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28</text:p>
          </table:table-cell>
          <table:table-cell table:number-columns-repeated="4" table:style-name="ce10"/>
          <table:table-cell office:value-type="string" table:style-name="ce12">
            <text:p>12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16">
            <text:p>4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1006:61</text:p>
          </table:table-cell>
          <table:covered-table-cell/>
          <table:table-cell office:value-type="float" office:value="3087961.39" table:style-name="ce20">
            <text:p>3087961,3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404038:1000</text:p>
          </table:table-cell>
          <table:covered-table-cell/>
          <table:table-cell office:value-type="float" office:value="238131.18" table:style-name="ce20">
            <text:p>238131,1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404038:1002</text:p>
          </table:table-cell>
          <table:covered-table-cell/>
          <table:table-cell office:value-type="float" office:value="220584.67" table:style-name="ce20">
            <text:p>220584,67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404038:1003</text:p>
          </table:table-cell>
          <table:covered-table-cell/>
          <table:table-cell office:value-type="float" office:value="231864.57" table:style-name="ce20">
            <text:p>231864,57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404038:1004</text:p>
          </table:table-cell>
          <table:covered-table-cell/>
          <table:table-cell office:value-type="float" office:value="244397.79" table:style-name="ce20">
            <text:p>244397,7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404038:1005</text:p>
          </table:table-cell>
          <table:covered-table-cell/>
          <table:table-cell office:value-type="float" office:value="229357.93" table:style-name="ce20">
            <text:p>229357,9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404038:1007</text:p>
          </table:table-cell>
          <table:covered-table-cell/>
          <table:table-cell office:value-type="float" office:value="191758.27" table:style-name="ce20">
            <text:p>191758,27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404038:1008</text:p>
          </table:table-cell>
          <table:covered-table-cell/>
          <table:table-cell office:value-type="float" office:value="236877.86" table:style-name="ce20">
            <text:p>236877,8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404038:1009</text:p>
          </table:table-cell>
          <table:covered-table-cell/>
          <table:table-cell office:value-type="float" office:value="236877.86" table:style-name="ce20">
            <text:p>236877,8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404038:1010</text:p>
          </table:table-cell>
          <table:covered-table-cell/>
          <table:table-cell office:value-type="float" office:value="225597.96" table:style-name="ce20">
            <text:p>225597,9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404038:1013</text:p>
          </table:table-cell>
          <table:covered-table-cell/>
          <table:table-cell office:value-type="float" office:value="241891.15" table:style-name="ce20">
            <text:p>241891,1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404038:1015</text:p>
          </table:table-cell>
          <table:covered-table-cell/>
          <table:table-cell office:value-type="float" office:value="233117.89" table:style-name="ce20">
            <text:p>233117,8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404038:1016</text:p>
          </table:table-cell>
          <table:covered-table-cell/>
          <table:table-cell office:value-type="float" office:value="238131.18" table:style-name="ce20">
            <text:p>238131,1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404038:1017</text:p>
          </table:table-cell>
          <table:covered-table-cell/>
          <table:table-cell office:value-type="float" office:value="228104.6" table:style-name="ce20">
            <text:p>228104,6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404038:1019</text:p>
          </table:table-cell>
          <table:covered-table-cell/>
          <table:table-cell office:value-type="float" office:value="245651.11" table:style-name="ce20">
            <text:p>245651,11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404038:1022</text:p>
          </table:table-cell>
          <table:covered-table-cell/>
          <table:table-cell office:value-type="float" office:value="234371.21" table:style-name="ce20">
            <text:p>234371,21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404038:1024</text:p>
          </table:table-cell>
          <table:covered-table-cell/>
          <table:table-cell office:value-type="float" office:value="235624.54" table:style-name="ce20">
            <text:p>235624,5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404038:1025</text:p>
          </table:table-cell>
          <table:covered-table-cell/>
          <table:table-cell office:value-type="float" office:value="226851.28" table:style-name="ce20">
            <text:p>226851,2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404038:1028</text:p>
          </table:table-cell>
          <table:covered-table-cell/>
          <table:table-cell office:value-type="float" office:value="233117.89" table:style-name="ce20">
            <text:p>233117,8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404038:1029</text:p>
          </table:table-cell>
          <table:covered-table-cell/>
          <table:table-cell office:value-type="float" office:value="160425.22" table:style-name="ce20">
            <text:p>160425,2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404038:1033</text:p>
          </table:table-cell>
          <table:covered-table-cell/>
          <table:table-cell office:value-type="float" office:value="226851.28" table:style-name="ce20">
            <text:p>226851,2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404038:1034</text:p>
          </table:table-cell>
          <table:covered-table-cell/>
          <table:table-cell office:value-type="float" office:value="230611.25" table:style-name="ce20">
            <text:p>230611,2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404038:1035</text:p>
          </table:table-cell>
          <table:covered-table-cell/>
          <table:table-cell office:value-type="float" office:value="233117.89" table:style-name="ce20">
            <text:p>233117,8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404038:1036</text:p>
          </table:table-cell>
          <table:covered-table-cell/>
          <table:table-cell office:value-type="float" office:value="229357.93" table:style-name="ce20">
            <text:p>229357,9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404038:1037</text:p>
          </table:table-cell>
          <table:covered-table-cell/>
          <table:table-cell office:value-type="float" office:value="218078.03" table:style-name="ce20">
            <text:p>218078,0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404038:1038</text:p>
          </table:table-cell>
          <table:covered-table-cell/>
          <table:table-cell office:value-type="float" office:value="234371.21" table:style-name="ce20">
            <text:p>234371,21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404038:1039</text:p>
          </table:table-cell>
          <table:covered-table-cell/>
          <table:table-cell office:value-type="float" office:value="239384.5" table:style-name="ce20">
            <text:p>239384,5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404038:1040</text:p>
          </table:table-cell>
          <table:covered-table-cell/>
          <table:table-cell office:value-type="float" office:value="225597.96" table:style-name="ce20">
            <text:p>225597,9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404038:1042</text:p>
          </table:table-cell>
          <table:covered-table-cell/>
          <table:table-cell office:value-type="float" office:value="191758.27" table:style-name="ce20">
            <text:p>191758,27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404038:1044</text:p>
          </table:table-cell>
          <table:covered-table-cell/>
          <table:table-cell office:value-type="float" office:value="243144.47" table:style-name="ce20">
            <text:p>243144,47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404038:1045</text:p>
          </table:table-cell>
          <table:covered-table-cell/>
          <table:table-cell office:value-type="float" office:value="230611.25" table:style-name="ce20">
            <text:p>230611,2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404038:1046</text:p>
          </table:table-cell>
          <table:covered-table-cell/>
          <table:table-cell office:value-type="float" office:value="221837.99" table:style-name="ce20">
            <text:p>221837,9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404038:1047</text:p>
          </table:table-cell>
          <table:covered-table-cell/>
          <table:table-cell office:value-type="float" office:value="230611.25" table:style-name="ce20">
            <text:p>230611,2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404038:1050</text:p>
          </table:table-cell>
          <table:covered-table-cell/>
          <table:table-cell office:value-type="float" office:value="231864.57" table:style-name="ce20">
            <text:p>231864,57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404038:1051</text:p>
          </table:table-cell>
          <table:covered-table-cell/>
          <table:table-cell office:value-type="float" office:value="224344.64" table:style-name="ce20">
            <text:p>224344,6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404038:1053</text:p>
          </table:table-cell>
          <table:covered-table-cell/>
          <table:table-cell office:value-type="float" office:value="219331.35" table:style-name="ce20">
            <text:p>219331,3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404038:1054</text:p>
          </table:table-cell>
          <table:covered-table-cell/>
          <table:table-cell office:value-type="float" office:value="248157.76" table:style-name="ce20">
            <text:p>248157,7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404038:1055</text:p>
          </table:table-cell>
          <table:covered-table-cell/>
          <table:table-cell office:value-type="float" office:value="228104.6" table:style-name="ce20">
            <text:p>228104,6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404038:1056</text:p>
          </table:table-cell>
          <table:covered-table-cell/>
          <table:table-cell office:value-type="float" office:value="229357.93" table:style-name="ce20">
            <text:p>229357,9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404038:1060</text:p>
          </table:table-cell>
          <table:covered-table-cell/>
          <table:table-cell office:value-type="float" office:value="181731.69" table:style-name="ce20">
            <text:p>181731,6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404038:1063</text:p>
          </table:table-cell>
          <table:covered-table-cell/>
          <table:table-cell office:value-type="float" office:value="233117.89" table:style-name="ce20">
            <text:p>233117,8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404038:1064</text:p>
          </table:table-cell>
          <table:covered-table-cell/>
          <table:table-cell office:value-type="float" office:value="160425.22" table:style-name="ce20">
            <text:p>160425,2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404038:1065</text:p>
          </table:table-cell>
          <table:covered-table-cell/>
          <table:table-cell office:value-type="float" office:value="116558.95" table:style-name="ce20">
            <text:p>116558,9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21">
            <text:p>44</text:p>
          </table:table-cell>
          <table:table-cell office:value-type="string" table:number-columns-spanned="2" table:number-rows-spanned="1" table:style-name="ce2">
            <text:p>36:34:0507011:148</text:p>
          </table:table-cell>
          <table:covered-table-cell/>
          <table:table-cell office:value-type="float" office:value="686306.66" table:style-name="ce22">
            <text:p>686306,6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7">
            <text:p>28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2046:15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9:0108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000000:46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010011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0100124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100187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100283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2:19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000000:4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203010:6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3" table:number-rows-spanned="1" table:style-name="ce2">
            <text:p>36:34:0502019:18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63E9564AC1E3277795EFEB2ABD06A6BCFBF69C4238C9BBCFBE50996F928D0A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Мелихова Елена Дмитриевна</meta:initial-creator>
    <dc:creator>Мелихова Елена Дмитриевна</dc:creator>
    <meta:creation-date>2023-09-12T07:41:15Z</meta:creation-date>
    <dc:date>2023-09-12T07:41:29Z</dc:date>
  </office:meta>
</office:document-meta>
</file>